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right="0.0229in">
        <style:tab-stops>
          <style:tab-stop style:type="left" style:position="3.375in"/>
          <style:tab-stop style:type="left" style:position="4.375in"/>
        </style:tab-stops>
      </style:paragraph-properties>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paragraph-properties fo:text-align="justify" fo:margin-right="0.0229in">
        <style:tab-stops>
          <style:tab-stop style:type="left" style:position="3.375in"/>
          <style:tab-stop style:type="left" style:position="4.375in"/>
        </style:tab-stops>
      </style:paragraph-properties>
      <style:text-properties style:font-name="Arial" style:font-name-complex="Arial" fo:font-size="12pt" style:font-size-asian="12pt" style:font-size-complex="12pt"/>
    </style:style>
    <style:style style:name="P7" style:parent-style-name="Normal" style:family="paragraph">
      <style:paragraph-properties fo:text-align="center" fo:margin-right="0.0229in">
        <style:tab-stops>
          <style:tab-stop style:type="left" style:position="3.375in"/>
          <style:tab-stop style:type="left" style:position="4.375in"/>
        </style:tab-stops>
      </style:paragraph-properties>
    </style:style>
    <style:style style:name="T8" style:parent-style-name="DefaultParagraphFont" style:family="text">
      <style:text-properties style:font-name="Arial" style:font-name-complex="Arial"/>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text-properties style:font-name="Arial" style:font-name-asian="Calibri" style:font-name-complex="Arial" fo:font-size="12pt" style:font-size-asian="12pt" style:font-size-complex="12pt"/>
    </style:style>
    <style:style style:name="TableColumn16" style:family="table-column">
      <style:table-column-properties style:column-width="0.9736in"/>
    </style:style>
    <style:style style:name="TableColumn17" style:family="table-column">
      <style:table-column-properties style:column-width="2.4187in"/>
    </style:style>
    <style:style style:name="TableColumn18" style:family="table-column">
      <style:table-column-properties style:column-width="1.6458in"/>
    </style:style>
    <style:style style:name="TableColumn19" style:family="table-column">
      <style:table-column-properties style:column-width="1.6437in"/>
    </style:style>
    <style:style style:name="Table15" style:family="table">
      <style:table-properties style:width="6.6819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23"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24"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25" style:parent-style-name="Normal" style:family="paragraph">
      <style:paragraph-properties fo:widows="2" fo:orphans="2" style:punctuation-wrap="hanging" style:text-autospace="ideograph-alpha" style:vertical-align="auto"/>
      <style:text-properties style:font-name="Arial" style:font-name-asian="Calibri" style:font-name-complex="Arial" style:letter-kerning="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28"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29"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32"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33"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36"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37"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41"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42"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2" fo:orphans="2" style:punctuation-wrap="hanging" style:text-autospace="ideograph-alpha" fo:text-align="justify" style:vertical-align="auto"/>
    </style:style>
    <style:style style:name="T45" style:parent-style-name="DefaultParagraphFont" style:family="text">
      <style:text-properties style:font-name="Arial" style:font-name-asian="Calibri" style:font-name-complex="Arial" style:letter-kerning="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48"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49" style:parent-style-name="Normal" style:family="paragraph">
      <style:paragraph-properties fo:widows="2" fo:orphans="2" style:punctuation-wrap="hanging" style:text-autospace="ideograph-alpha" fo:text-align="center" style:vertical-align="auto"/>
    </style:style>
    <style:style style:name="T50" style:parent-style-name="DefaultParagraphFont" style:family="text">
      <style:text-properties style:font-name="Arial" style:font-name-asian="Calibri" style:font-name-complex="Arial" style:letter-kerning="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53" style:parent-style-name="Normal" style:family="paragraph">
      <style:paragraph-properties fo:widows="2" fo:orphans="2" style:punctuation-wrap="hanging" style:text-autospace="ideograph-alpha" fo:text-align="center" style:vertical-align="auto"/>
      <style:text-properties style:font-name="Arial" style:font-name-asian="Calibri" style:font-name-complex="Arial" style:letter-kerning="false"/>
    </style:style>
    <style:style style:name="P54" style:parent-style-name="Normal" style:family="paragraph">
      <style:paragraph-properties fo:widows="2" fo:orphans="2" style:punctuation-wrap="hanging" style:text-autospace="ideograph-alpha" fo:text-align="center" style:vertical-align="auto"/>
    </style:style>
    <style:style style:name="T55" style:parent-style-name="DefaultParagraphFont" style:family="text">
      <style:text-properties style:font-name="Arial" style:font-name-asian="Calibri" style:font-name-complex="Arial" style:letter-kerning="false"/>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style:font-weight-complex="bold"/>
    </style:style>
    <style:style style:name="P58" style:parent-style-name="Normal" style:family="paragraph">
      <style:paragraph-properties fo:text-align="justify"/>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P61" style:parent-style-name="Normal" style:family="paragraph">
      <style:paragraph-properties fo:text-align="justify"/>
      <style:text-properties style:font-name="Arial" style:font-name-complex="Arial" style:font-weight-complex="bold"/>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style>
    <style:style style:name="T67" style:parent-style-name="DefaultParagraphFont" style:family="text">
      <style:text-properties style:font-name="Arial" style:font-name-asian="Calibri" style:font-name-complex="Arial"/>
    </style:style>
    <style:style style:name="T68" style:parent-style-name="DefaultParagraphFont" style:family="text">
      <style:text-properties style:font-name="Arial" style:font-name-asian="Calibri"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text-align="center"/>
      <style:text-properties style:font-name="Arial" style:font-name-complex="Arial" fo:font-size="12pt" style:font-size-asian="12pt" style:font-size-complex="12pt"/>
    </style:style>
    <style:style style:name="P71" style:parent-style-name="Normal" style:family="paragraph">
      <style:paragraph-properties fo:widows="2" fo:orphans="2" style:punctuation-wrap="hanging" style:text-autospace="ideograph-alpha" fo:text-align="justify" style:vertical-align="auto" fo:margin-bottom="0.1666in"/>
      <style:text-properties fo:hyphenate="true"/>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letter-kerning="false"/>
    </style:style>
    <style:style style:name="T78" style:parent-style-name="DefaultParagraphFont" style:family="text">
      <style:text-properties style:font-name="Arial" style:font-name-complex="Arial" style:font-weight-complex="bold" style:letter-kerning="false"/>
    </style:style>
    <style:style style:name="T79" style:parent-style-name="DefaultParagraphFont" style:family="text">
      <style:text-properties style:font-name="Arial" style:font-name-complex="Arial" style:font-weight-complex="bold" style:letter-kerning="false"/>
    </style:style>
    <style:style style:name="T80" style:parent-style-name="DefaultParagraphFont" style:family="text">
      <style:text-properties style:font-name="Arial" style:font-name-complex="Arial" style:letter-kerning="false"/>
    </style:style>
    <style:style style:name="T81" style:parent-style-name="DefaultParagraphFont" style:family="text">
      <style:text-properties style:font-name="Arial" style:font-name-complex="Arial" fo:font-weight="bold" style:font-weight-asian="bold" style:letter-kerning="false"/>
    </style:style>
    <style:style style:name="T82" style:parent-style-name="DefaultParagraphFont" style:family="text">
      <style:text-properties style:font-name="Arial" style:font-name-complex="Arial" fo:font-weight="bold" style:font-weight-asian="bold" style:font-weight-complex="bold" style:letter-kerning="false"/>
    </style:style>
    <style:style style:name="T83" style:parent-style-name="DefaultParagraphFont" style:family="text">
      <style:text-properties style:font-name="Arial" style:font-name-complex="Arial" fo:font-weight="bold" style:font-weight-asian="bold" style:letter-kerning="false"/>
    </style:style>
    <style:style style:name="T84" style:parent-style-name="DefaultParagraphFont" style:family="text">
      <style:text-properties style:font-name="Arial" style:font-name-complex="Arial" style:letter-kerning="false"/>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letter-kerning="false"/>
    </style:style>
    <style:style style:name="T89" style:parent-style-name="Hyperlink" style:family="text">
      <style:text-properties style:font-name="Arial" style:font-name-complex="Arial" fo:font-weight="bold" style:font-weight-asian="bold" style:letter-kerning="false"/>
    </style:style>
    <style:style style:name="T90" style:parent-style-name="DefaultParagraphFont" style:family="text">
      <style:text-properties style:font-name="Arial" style:font-name-complex="Arial" style:letter-kerning="false"/>
    </style:style>
    <style:style style:name="T91" style:parent-style-name="DefaultParagraphFont" style:family="text">
      <style:text-properties style:font-name="Arial" style:font-name-complex="Arial" style:font-weight-complex="bold" style:letter-kerning="false"/>
    </style:style>
    <style:style style:name="T92" style:parent-style-name="DefaultParagraphFont" style:family="text">
      <style:text-properties style:font-name="Arial" style:font-name-complex="Arial" style:letter-kerning="false"/>
    </style:style>
    <style:style style:name="T93" style:parent-style-name="DefaultParagraphFont" style:family="text">
      <style:text-properties style:font-name="Arial" style:font-name-complex="Arial" style:font-weight-complex="bold" style:letter-kerning="false"/>
    </style:style>
    <style:style style:name="T94" style:parent-style-name="DefaultParagraphFont" style:family="text">
      <style:text-properties style:font-name="Arial" style:font-name-complex="Arial" style:letter-kerning="false"/>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anguage="sr" fo:country="R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language="sr" fo:country="R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font-weight-complex="bold"/>
    </style:style>
    <style:style style:name="P116" style:parent-style-name="Normal" style:family="paragraph">
      <style:paragraph-properties fo:text-align="justify"/>
    </style:style>
    <style:style style:name="P117" style:parent-style-name="Normal" style:family="paragraph">
      <style:paragraph-properties fo:text-align="justify"/>
      <style:text-properties style:font-name="Arial" style:font-name-complex="Arial"/>
    </style:style>
    <style:style style:name="P118" style:parent-style-name="Normal" style:family="paragraph">
      <style:paragraph-properties fo:text-align="justify"/>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text-align="justify"/>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fo:text-align="justify"/>
      <style:text-properties style:font-name="Arial" style:font-name-complex="Arial" fo:font-weight="bold" style:font-weight-asian="bold" style:font-weight-complex="bold"/>
    </style:style>
    <style:style style:name="P130" style:parent-style-name="Normal" style:family="paragraph">
      <style:paragraph-properties fo:text-align="justify"/>
    </style:style>
    <style:style style:name="T131" style:parent-style-name="DefaultParagraphFont" style:family="text">
      <style:text-properties style:font-name="Arial" style:font-name-complex="Arial"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weight="bold" style:font-weight-asian="bold" style:font-weight-complex="bold"/>
    </style:style>
    <style:style style:name="P144" style:parent-style-name="Normal" style:family="paragraph">
      <style:paragraph-properties fo:text-align="justify"/>
      <style:text-properties style:font-name="Arial" style:font-name-complex="Arial" fo:font-weight="bold" style:font-weight-asian="bold" style:font-weight-complex="bold"/>
    </style:style>
    <style:style style:name="P145" style:parent-style-name="Normal" style:family="paragraph">
      <style:paragraph-properties fo:text-align="justify"/>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P149" style:parent-style-name="Normal" style:family="paragraph">
      <style:paragraph-properties fo:text-align="justify"/>
    </style:style>
    <style:style style:name="T150" style:parent-style-name="DefaultParagraphFont" style:family="text">
      <style:text-properties style:font-name="Arial" style:font-name-complex="Arial"/>
    </style:style>
    <style:style style:name="P151" style:parent-style-name="Normal" style:family="paragraph">
      <style:paragraph-properties fo:text-align="justify"/>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style>
    <style:style style:name="T156" style:parent-style-name="DefaultParagraphFont" style:family="text">
      <style:text-properties style:font-name="Arial" style:font-name-complex="Arial"/>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style:font-weight-complex="bold"/>
    </style:style>
    <style:style style:name="T167" style:parent-style-name="DefaultParagraphFont" style:family="text">
      <style:text-properties style:font-name="Arial" style:font-name-complex="Arial" style:font-weight-complex="bold"/>
    </style:style>
    <style:style style:name="P168" style:parent-style-name="Normal" style:family="paragraph">
      <style:paragraph-properties fo:text-align="justify"/>
      <style:text-properties style:font-name="Arial" style:font-name-complex="Arial" style:font-weight-complex="bold"/>
    </style:style>
    <style:style style:name="P169" style:parent-style-name="Normal" style:family="paragraph">
      <style:paragraph-properties fo:margin-right="-0.3125in"/>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text-align="justify" fo:margin-right="-0.3125in"/>
      <style:text-properties style:font-name="Arial" style:font-name-complex="Arial"/>
    </style:style>
    <style:style style:name="P173" style:parent-style-name="Normal" style:family="paragraph">
      <style:paragraph-properties fo:text-align="justify"/>
    </style:style>
    <style:style style:name="T174" style:parent-style-name="DefaultParagraphFont" style:family="text">
      <style:text-properties style:font-name="Arial" style:font-name-complex="Arial" style:font-weight-complex="bold"/>
    </style:style>
    <style:style style:name="T175" style:parent-style-name="DefaultParagraphFont" style:family="text">
      <style:text-properties style:font-name="Arial" style:font-name-complex="Arial" style:font-weight-complex="bold"/>
    </style:style>
    <style:style style:name="P176"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style:font-weight-complex="bold"/>
    </style:style>
    <style:style style:name="P180" style:parent-style-name="Normal" style:family="paragraph">
      <style:paragraph-properties fo:text-align="justify"/>
    </style:style>
    <style:style style:name="P181" style:parent-style-name="NormalWeb" style:family="paragraph">
      <style:paragraph-properties fo:text-align="center" fo:margin-bottom="0in"/>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P185" style:parent-style-name="NormalWeb" style:family="paragraph">
      <style:paragraph-properties fo:text-align="center" fo:margin-bottom="0in"/>
      <style:text-properties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font-name="Arial" style:font-name-complex="Arial"/>
    </style:style>
    <style:style style:name="P199" style:parent-style-name="Normal" style:family="paragraph">
      <style:paragraph-properties fo:text-align="justify"/>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text-align="justify"/>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asian="Calibri" style:font-name-complex="Arial" fo:font-weight="bold" style:font-weight-asian="bold"/>
    </style:style>
    <style:style style:name="T209" style:parent-style-name="DefaultParagraphFont" style:family="text">
      <style:text-properties style:font-name="Arial" style:font-name-asian="Calibri" style:font-name-complex="Arial"/>
    </style:style>
  </office:automatic-styles>
  <office:body>
    <office:text text:use-soft-page-breaks="true">
      <text:p text:style-name="P1"><text:span text:style-name="T2">На основу правоснажног Решења Привредног суда у Новом Саду од 21.08.2025. године о проглашењу банкротства стечајног дужника MARK TRADE - CO DOO NOVI SAD – U STEČAJU МАТИЧНИ БРОЈ:<text:s/></text:span><text:span text:style-name="T3">08736901, ПИБ 100459478 Нови Сад, Ђорђа Јовановића 12, <text:s/>број предмета 3.Ст.79/2024, а у складу са члановима 131, 132, 133, 135 и 136 <text:s text:c="2"/>Закона о стечају (Службени гласник Републике Србије број 104/2009, 99/2011, 71/2012, 83/2014, 113/2017, 44/2018 и 95/2018</text:span><text:span text:style-name="T4">), Националним стандардом број 5 о начину и поступку уновчења имовине стечајог дужника (Службени гласник Републике Србије број 62/2018), као и Обавештења привредног суда у Новом Саду о намери, начину, методу и роковима продаје имовине стечајног дужника од<text:s/></text:span><text:span text:style-name="T5">дана 31.03.2026. године, стечајни управник<text:s/></text:span></text:p>
      <text:p text:style-name="P6"/>
      <text:p text:style-name="P7"><text:span text:style-name="T8">MARK TRADE - CO DOO NOVI SAD – U STEČAJU</text:span></text:p>
      <text:p text:style-name="P9"><text:span text:style-name="T10">ОГЛАШАВА</text:span></text:p>
      <text:p text:style-name="P11"><text:span text:style-name="T12"><text:s/>продају непокретне имовине стечајног дужника</text:span></text:p>
      <text:p text:style-name="P13">методом јавног прикупљања понуда</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ext:p text:style-name="P23">Редни<text:s/></text:p>
            <text:p text:style-name="P24">Број</text:p>
            <text:p text:style-name="P25"/>
          </table:table-cell>
          <table:table-cell table:style-name="TableCell26">
            <text:p text:style-name="P27"/>
            <text:p text:style-name="P28">П р е д м е т</text:p>
            <text:p text:style-name="P29">продаје</text:p>
          </table:table-cell>
          <table:table-cell table:style-name="TableCell30">
            <text:p text:style-name="P31">Процењена вредност</text:p>
            <text:p text:style-name="P32">предмета<text:s/></text:p>
            <text:p text:style-name="P33">продаје (РСД)</text:p>
          </table:table-cell>
          <table:table-cell table:style-name="TableCell34">
            <text:p text:style-name="P35"/>
            <text:p text:style-name="P36">Износ депозита</text:p>
            <text:p text:style-name="P37">(РСД)</text:p>
          </table:table-cell>
        </table:table-row>
        <table:table-row table:style-name="TableRow38">
          <table:table-cell table:style-name="TableCell39">
            <text:p text:style-name="P40"/>
            <text:p text:style-name="P41"/>
            <text:p text:style-name="P42">1.</text:p>
          </table:table-cell>
          <table:table-cell table:style-name="TableCell43">
            <text:p text:style-name="P44"><text:span text:style-name="T45">Пољопривредно земљиште на потесу Средње њиве на Катастарској парцели 4384/3 у КО Каћ (општина Нови Сад), <text:s/>површине 11.568 м2</text:span></text:p>
          </table:table-cell>
          <table:table-cell table:style-name="TableCell46">
            <text:p text:style-name="P47"/>
            <text:p text:style-name="P48"/>
            <text:p text:style-name="P49"><text:span text:style-name="T50">88.932.572,85</text:span></text:p>
          </table:table-cell>
          <table:table-cell table:style-name="TableCell51">
            <text:p text:style-name="P52"/>
            <text:p text:style-name="P53"/>
            <text:p text:style-name="P54"><text:span text:style-name="T55">17.786.514,57</text:span></text:p>
          </table:table-cell>
        </table:table-row>
      </table:table>
      <text:p text:style-name="P56"><text:span text:style-name="T57"><text:s text:c="10"/></text:span></text:p>
      <text:p text:style-name="P58"><text:span text:style-name="T59"><text:s text:c="10"/>Процењена вредност имовине није минимално<text:s/></text:span><text:span text:style-name="T60">прихватљива вредност, нити је на било који начин обавезујућа или опредељујућа за понуђача приликом одређивања висине понуде.</text:span></text:p>
      <text:p text:style-name="P61"/>
      <text:p text:style-name="P62"><text:span text:style-name="T63"><text:s text:c="10"/>Стечајни управник је дужан да прихвати највишу достављену понуду, уколико је иста једнака или изнад 50% од процењене<text:s/></text:span><text:span text:style-name="T64">вредности. Ако највиша достављена понуда износи мање од 50% од процењене вредности, стечајни управник је дужан да пре прихватања такве понуде добије сагласност одбора поверилаца односно разлучног повериоца у складу са чланом 136в Закона о стечају.<text:s/></text:span></text:p>
      <text:p text:style-name="P65"/>
      <text:p text:style-name="P66"/>
      <text:p text:style-name="Normal"><text:span text:style-name="T67"><text:s text:c="5"/></text:span><text:span text:style-name="T68"><text:s text:c="6"/></text:span><text:span text:style-name="T69">Право на учешће у поступку продаје имају сва правна и физичка лица која:</text:span></text:p>
      <text:p text:style-name="P70"/>
      <text:p text:style-name="P71"><text:span text:style-name="T72"><text:s text:c="10"/>1. након добијања профактуре, изврше уплату ради откупа Продајне документације у износу од<text:s/></text:span><text:span text:style-name="T73">500.000,00 динара</text:span><text:span text:style-name="T74"><text:s/>(увећано за<text:s/></text:span><text:span text:style-name="T75">ПДВ</text:span><text:span text:style-name="T76">).<text:s/></text:span><text:span text:style-name="T77">Профактура ће се достављати понуђачима</text:span><text:span text:style-name="T78">,</text:span><text:span text:style-name="T79"><text:s/>искључиво путем електронске поште,<text:s/></text:span><text:span text:style-name="T80">сваког радног дана у периоду<text:s/></text:span><text:span text:style-name="T81">од<text:s/></text:span><text:span text:style-name="T82">10:00 до 14:00</text:span><text:span text:style-name="T83"><text:s/></text:span><text:span text:style-name="T84">часова, уз обавезну претходну телефонску најаву стечајном управнику<text:s/></text:span><text:span text:style-name="T85">Богољубу Бајићу на број телефона<text:s/></text:span><text:span text:style-name="T86">063/551-110</text:span><text:span text:style-name="T87"><text:s/></text:span><text:span text:style-name="T88">или писаним захтевом путем електронске поште на e-mail:<text:s/></text:span><text:a xlink:href="mailto:bajic.bogoljub@gmail.com" office:target-frame-name="_top" xlink:show="replace"><text:span text:style-name="T89">bajic.bogoljub@gmail.com</text:span></text:a><text:span text:style-name="T90"><text:s text:c="2"/>Крајњи рок за<text:s/></text:span><text:span text:style-name="T91">преузимање профактуре је до 14:00 часова дана 18.05.2026. године. Крајњи рок за уплату и преузимање продајне документације<text:s/></text:span><text:span text:style-name="T92">истиче закључно са 19</text:span><text:span text:style-name="T93">.05.2026.<text:s/></text:span><text:span text:style-name="T94">године.<text:s/></text:span></text:p>
      <text:p text:style-name="P95"><text:span text:style-name="T96"><text:tab/>2. упла</text:span><text:span text:style-name="T97">те новчани износ утврђеног депозита на текући рачун стечајног дужника број<text:s/></text:span><text:span text:style-name="T98">200-0810000006101-76</text:span><text:span text:style-name="T99">, Банка Поштанска штедионица а.д. Београд најкасније до<text:s/></text:span><text:span text:style-name="T100">19.05.2026</text:span><text:span text:style-name="T101">. године</text:span><text:span text:style-name="T102">, или положе неопозиву <text:s/>банкарску гаранцију наплативу на први позив (са роком важности<text:s/></text:span><text:span text:style-name="T103">до 30.09</text:span><text:span text:style-name="T104">.2026.године)</text:span><text:span text:style-name="T105">. У случају да се на име депозита за учешће у<text:s/></text:span><text:soft-page-break/><text:span text:style-name="T106">поступку продаје положи првокласна банкарска гаранције, оригинал исте се ради провере мора доставити искључиво лично сваког радног дана од 09.00 до 14.00 часова, на адресу</text:span><text:span text:style-name="T107">:</text:span><text:span text:style-name="T108"><text:s/>Богољуб Бајић</text:span><text:span text:style-name="T109">,</text:span><text:span text:style-name="T110"><text:s/></text:span><?opendocument cursor-position?><text:span text:style-name="T111">21</text:span><text:span text:style-name="T112">101 Нови Сад, Максима Горког 12, уз обавезну најаву стечајном управнику, најкасније до<text:s/></text:span><text:span text:style-name="T113">19.05.2026</text:span><text:span text:style-name="T114">. године до 14,00 часова</text:span><text:span text:style-name="T115">;</text:span></text:p>
      <text:p text:style-name="P116"/>
      <text:p text:style-name="P117"><text:tab/>3. потпишу изјаву о губитку права на повраћај депозита, у случајевима предвиђеним Националним стандардом број 5, код продаје јавним<text:s/>прикупљањем понуда. Изјава чини саставни део продајне документације. <text:s/></text:p>
      <text:p text:style-name="P118"><text:span text:style-name="T119"><text:tab/></text:span><text:span text:style-name="T120"><text:tab/></text:span><text:span text:style-name="T121"><text:tab/></text:span></text:p>
      <text:p text:style-name="P122"><text:span text:style-name="T123"><text:tab/>Имовина се може разгледати након откупа продајне документације, на адреси наведеној у Продајној документацији, сваким радним даном од дана објављивања огласа до<text:s/></text:span><text:span text:style-name="T124">19</text:span><text:span text:style-name="T125">.05.2026.</text:span><text:span text:style-name="T126"><text:s/>године</text:span><text:span text:style-name="T127">, у периоду од 09.00 до 12.00 часова, уз обавезну претходну најаву стечајном управнику.<text:s/></text:span><text:span text:style-name="T128">Имовина се купује у виђеном стању без гаранције, а стечајни управник не одговара за недостатке које купац <text:s/>утврди по извршеној продаји.</text:span></text:p>
      <text:p text:style-name="P129"/>
      <text:p text:style-name="P130"><text:span text:style-name="T131"><text:s text:c="10"/>Понуде се достављају</text:span><text:span text:style-name="T132"><text:s/></text:span><text:span text:style-name="T133">стечајном управнику на адресу: Богољуб Бајић, 21101 Нови Сад, Максима Горког 12,<text:s/></text:span><text:span text:style-name="T134">лично,</text:span><text:span text:style-name="T135"><text:s/>у писменом облику у затвореној коверти са напоменом: "ПИСМЕНА ПОНУДА - НЕ ОТВАРАТИ", или на дан отварања понуда<text:s/></text:span><text:span text:style-name="T136">22.05.2026. године</text:span><text:span text:style-name="T137"><text:s text:c="2"/></text:span><text:span text:style-name="T138">на адресу: Регионална привредна комо</text:span><text:span text:style-name="T139">ра, Нови Сад, Народног фронта 10, 1.спрат, Црвена сала, од<text:s/></text:span><text:span text:style-name="T140">11.00</text:span><text:span text:style-name="T141"><text:s/>до<text:s/></text:span><text:span text:style-name="T142">11.45</text:span><text:span text:style-name="T143"><text:s/>часова.</text:span></text:p>
      <text:p text:style-name="P144"/>
      <text:p text:style-name="P145"><text:span text:style-name="T146"><text:tab/></text:span><text:span text:style-name="T147">Запечаћена (затворена) коверта са понудом се доставља лично и треба да садржи:</text:span><text:span text:style-name="T148"><text:tab/><text:s/></text:span></text:p>
      <text:p text:style-name="P149"><text:span text:style-name="T150">- пријаву за учешће у поступку прикупљања понуда;</text:span></text:p>
      <text:p text:style-name="P151"><text:span text:style-name="T152">- потписану понуду, уз навођење јасно одр</text:span><text:span text:style-name="T153">еђеног износа израженог у динарима, без ПДВ-а, за куповину предмета продаје;</text:span></text:p>
      <text:p text:style-name="P154">- доказ о уплати депозита или копију банкарске гаранције;</text:p>
      <text:p text:style-name="P155"><text:span text:style-name="T156">- потписану изјаву о губитку права на повраћај депозита;</text:span></text:p>
      <text:p text:style-name="P157"><text:span text:style-name="T158">- извод из регистра привредних субјеката и ОП образац, ако се ка</text:span><text:span text:style-name="T159">о потенцијални купац пријављује правно лице;</text:span></text:p>
      <text:p text:style-name="P160">- копију личне карте или пасоша, ако се као потенцијални купац пријављује физичко лице;</text:p>
      <text:p text:style-name="P161"><text:span text:style-name="T162">- овлашћење за заступање, односно предузимање конкретних радњи у поступку продаје оверено пред јавним бележником (за пуномо</text:span><text:span text:style-name="T163">ћнике).</text:span></text:p>
      <text:p text:style-name="P164"/>
      <text:p text:style-name="P165"><text:span text:style-name="T166"><text:s text:c="10"/>Стечајни управник неће разматрати понуде које не садрже јасно одређен износ на који понуда гласи, понуде које се позивају на неку другу понуду, понуде дате под условом, понуде које се позивају на услове који нису предвиђени у продајној д</text:span><text:span text:style-name="T167">окументацији и огласу, као и понуде уз које није положен депозит у предвиђеном року.<text:s/></text:span></text:p>
      <text:p text:style-name="P168"/>
      <text:p text:style-name="P169"><text:span text:style-name="T170"><text:s text:c="10"/>За купца оглашене имовине биће проглашен понуђач који је дао највишу достављену понуду, ако је понуда једнака или већа од 50% процењене вредности предмета прод</text:span><text:span text:style-name="T171">аје. У случају да таква понуда буде мања од 50% од процењене вредности предмета продаје, о прихватању такве понуде одлучује Одбор поверилаца стечајног дужника, односно разлучни поверилац у складу са чланом 136 в Закона о стечају.</text:span></text:p>
      <text:p text:style-name="P172"/>
      <text:p text:style-name="P173"><text:span text:style-name="T174"><text:s text:c="10"/>Депозит ће бити</text:span><text:span text:style-name="T175"><text:s/>враћен сваком понуђачу – учеснику у продаји, чија понуда не буде прихваћена, у року од три радна дана од дана одржавања јавног прикупљања понуда.<text:s/></text:span></text:p>
      <text:p text:style-name="P176"/>
      <text:p text:style-name="P177"><text:span text:style-name="T178"><text:s text:c="11"/>Позивају се понуђачи, разлучни поверилац и <text:s/>чланови одбора поверилаца да присуствују отварању<text:s/></text:span><text:span text:style-name="T179">писмених понуда.</text:span></text:p>
      <text:p text:style-name="P180"/>
      <text:soft-page-break/>
      <text:p text:style-name="P181"><text:span text:style-name="T182">Јавно отварање понуда ће се одржати дана 22.05.2026. године, у 12.00 часова, на адреси: Регионална привредна комора, Народног фронта 10, <text:s/>Нови Сад,</text:span><text:span text:style-name="T183"><text:tab/><text:s text:c="21"/></text:span><text:span text:style-name="T184">у Црвеној сали, први спрат, у присуству комисије за продају</text:span></text:p>
      <text:p text:style-name="P185"/>
      <text:p text:style-name="P186"><text:span text:style-name="T187"><text:tab/>У<text:s/></text:span><text:span text:style-name="T188">случају да у поступку продаје победи купац који је депозит обезбедио банкарском гаранцијом, исти мора уплатити износ депозита на текући рачун стечајног дужника у року од 2 радна дана од дана када буде обавештен да је проглашен за купца, након чега ће му би</text:span><text:span text:style-name="T189">ти враћена гаранција.</text:span></text:p>
      <text:p text:style-name="P190"/>
      <text:p text:style-name="P191"><text:span text:style-name="T192"><text:tab/>Закључењу купопродајног уговора приступа се у року од 8 дана од дана продаје, под условом да је депозит који је обезбеђен гаранцијом уплаћен на рачун стечајног дужника.</text:span><text:span text:style-name="T193"><text:tab/>Проглашени купац је дужан да уплати преостали износ купопродајн</text:span><text:span text:style-name="T194">е цене у року од 15 дана од дана потписивања уговора о купопродаји, након чега ће се стечајни управник у року од три радна дана обратити стечајном судији са предлогом за доношење решења којим ће се утврдити да је купац испунио обавезу из уговора и наложити</text:span><text:span text:style-name="T195"><text:s/>упис права власништва у његову корист, као и брисање свих терета насталих пре отварања стечаја.</text:span></text:p>
      <text:p text:style-name="P196"/>
      <text:p text:style-name="P197"><text:span text:style-name="T198"><text:s text:c="10"/>Све припадајуће порезе (евентуални ПДВ или порез на пренос апсолутних права) и<text:s/></text:span></text:p>
      <text:p text:style-name="P199"><text:span text:style-name="T200">трошкове који произилазе из закљученог купопродајног уговора у целос</text:span><text:span text:style-name="T201">ти сноси купац.</text:span></text:p>
      <text:p text:style-name="P202"><text:span text:style-name="T203"><text:tab/><text:s text:c="2"/></text:span><text:span text:style-name="T204"><text:tab/></text:span><text:span text:style-name="T205"><text:tab/></text:span></text:p>
      <text:p text:style-name="P206"><text:span text:style-name="T207">Овлашћено лице:<text:s/></text:span><text:span text:style-name="T208">Стечајни управник Богољуб Бајић, 21101 Нови Сад, <text:s text:c="14"/>Максима Горког 12, телефон 063/551-110, bajic.bogoljub@gmail.com</text:span><text:span text:style-name="T209"><text:s text:c="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826in"/>
      <style:text-properties style:font-name="Times New Roman" style:letter-kerning="false" fo:font-size="12pt" style:font-size-asian="12pt" style:font-size-complex="12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in" fo:margin-left="0.9798in" fo:margin-bottom="0.9in" fo:margin-right="0.9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goljub</meta:initial-creator>
    <dc:creator>Bogoljub</dc:creator>
    <meta:creation-date>2026-04-18T07:23:00Z</meta:creation-date>
    <dc:date>2026-04-19T07:38:00Z</dc:date>
    <meta:print-date>2026-04-18T07:26:00Z</meta:print-date>
    <meta:template xlink:href="Normal" xlink:type="simple"/>
    <meta:editing-cycles>9</meta:editing-cycles>
    <meta:editing-duration>PT900S</meta:editing-duration>
    <meta:document-statistic meta:page-count="3" meta:paragraph-count="14" meta:word-count="1089" meta:character-count="7286" meta:row-count="51" meta:non-whitespace-character-count="6211"/>
  </office:meta>
</office:document-meta>
</file>